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5.897cm"/>
    </style:style>
    <style:style style:name="Tabella1.B" style:family="table-column">
      <style:table-column-properties style:column-width="4.459cm"/>
    </style:style>
    <style:style style:name="Tabella1.C" style:family="table-column">
      <style:table-column-properties style:column-width="1.896cm"/>
    </style:style>
    <style:style style:name="Tabella1.D" style:family="table-column">
      <style:table-column-properties style:column-width="4.729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999999" fo:border-right="0.018cm solid #999999" fo:border-top="0.018cm solid #999999" fo:border-bottom="0.053cm solid #666666"/>
    </style:style>
    <style:style style:name="Tabella1.B1" style:family="table-cell">
      <style:table-cell-properties fo:padding-left="0.191cm" fo:padding-right="0.191cm" fo:padding-top="0cm" fo:padding-bottom="0cm" fo:border-left="0.018cm solid #999999" fo:border-right="0.018cm solid #999999" fo:border-top="0.018cm solid #999999" fo:border-bottom="0.053cm solid #666666"/>
    </style:style>
    <style:style style:name="Tabella1.A2" style:family="table-cell">
      <style:table-cell-properties style:vertical-align="middle" fo:padding-left="0.191cm" fo:padding-right="0.191cm" fo:padding-top="0cm" fo:padding-bottom="0cm" fo:border="0.018cm solid #999999"/>
    </style:style>
    <style:style style:name="Tabella1.B5" style:family="table-cell">
      <style:table-cell-properties fo:padding-left="0.191cm" fo:padding-right="0.191cm" fo:padding-top="0cm" fo:padding-bottom="0cm" fo:border="0.018cm solid #999999"/>
    </style:style>
    <style:style style:name="Tabella1.7" style:family="table-row">
      <style:table-row-properties style:min-row-height="1.85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17cm" style:type="right"/>
        </style:tab-stops>
      </style:paragraph-properties>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margin-top="0cm" fo:margin-bottom="0.529cm" fo:line-height="100%" fo:background-color="#ffffff">
        <style:background-image/>
      </style:paragraph-properties>
    </style:style>
    <style:style style:name="P5" style:family="paragraph" style:parent-style-name="Standard">
      <style:paragraph-properties fo:margin-top="0.265cm" fo:margin-bottom="0.265cm" style:line-height-at-least="0.37cm" fo:background-color="#ffffff">
        <style:background-image/>
      </style:paragraph-properties>
    </style:style>
    <style:style style:name="P6"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7" style:family="paragraph" style:parent-style-name="Standard">
      <style:paragraph-properties fo:margin-top="0cm" fo:margin-bottom="0cm" fo:line-height="100%" fo:text-align="center" style:justify-single-word="false"/>
      <style:text-properties fo:font-weight="bold" style:font-weight-asian="bold"/>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035cm" fo:margin-bottom="0.282cm" fo:line-height="0.388cm" fo:text-align="justify" style:justify-single-word="false"/>
    </style:style>
    <style:style style:name="P11" style:family="paragraph" style:parent-style-name="Standard">
      <style:paragraph-properties fo:margin-left="0cm" fo:margin-right="0cm" fo:margin-top="0.035cm" fo:margin-bottom="0.282cm" fo:line-height="0.388cm" fo:text-align="justify" style:justify-single-word="false" fo:text-indent="0.635cm" style:auto-text-indent="false"/>
    </style:style>
    <style:style style:name="P12" style:family="paragraph" style:parent-style-name="Standard">
      <style:paragraph-properties fo:margin-left="0.635cm" fo:margin-right="0cm" fo:margin-top="0.035cm" fo:margin-bottom="0.282cm" fo:line-height="0.388cm"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end" style:justify-single-word="false"/>
    </style:style>
    <style:style style:name="P15" style:family="paragraph" style:parent-style-name="List_20_Paragraph" style:list-style-name="WWNum22">
      <style:paragraph-properties fo:text-align="justify" style:justify-single-word="false"/>
    </style:style>
    <style:style style:name="P16" style:family="paragraph" style:parent-style-name="List_20_Paragraph" style:list-style-name="WWNum21">
      <style:paragraph-properties fo:text-align="justify" style:justify-single-word="false"/>
    </style:style>
    <style:style style:name="P17" style:family="paragraph" style:parent-style-name="List_20_Paragraph" style:list-style-name="WWNum20"/>
    <style:style style:name="P18" style:family="paragraph" style:parent-style-name="List_20_Paragraph" style:list-style-name="WWNum16">
      <style:paragraph-properties fo:margin-top="0.035cm" fo:margin-bottom="0.282cm" fo:line-height="0.388cm" fo:text-align="justify" style:justify-single-word="false"/>
    </style:style>
    <style:style style:name="P19" style:family="paragraph" style:parent-style-name="Heading_20_4">
      <style:paragraph-properties fo:margin-top="0cm" fo:margin-bottom="0.293cm" style:line-height-at-least="0.688cm" fo:background-color="#ffffff">
        <style:background-image/>
      </style:paragraph-properties>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background-color="#ffff00"/>
    </style:style>
    <style:style style:name="T4" style:family="text">
      <style:text-properties fo:color="#5b9bd5" fo:language="en" fo:country="US" style:text-underline-style="solid" style:text-underline-width="auto" style:text-underline-color="font-color"/>
    </style:style>
    <style:style style:name="T5" style:family="text">
      <style:text-properties fo:color="#5b9bd5" style:text-underline-style="solid" style:text-underline-width="auto" style:text-underline-color="font-color"/>
    </style:style>
    <style:style style:name="T6" style:family="text">
      <style:text-properties fo:language="en" fo:country="US"/>
    </style:style>
    <style:style style:name="T7" style:family="text">
      <style:text-properties fo:font-size="18pt" fo:font-weight="bold" style:font-size-asian="18pt" style:font-weight-asian="bold" style:font-size-complex="18pt" style:font-weight-complex="bold"/>
    </style:style>
    <style:style style:name="T8" style:family="text">
      <style:text-properties fo:color="#000000" style:font-name="Calibri" fo:font-size="12pt" fo:font-weight="bold" style:font-name-asian="Times New Roman1" style:font-size-asian="12pt" style:language-asian="it" style:country-asian="IT" style:font-weight-asian="bold" style:font-name-complex="Calibri1" style:font-size-complex="12pt" style:font-weight-complex="bold"/>
    </style:style>
    <style:style style:name="T9" style:family="text">
      <style:text-properties fo:color="#000000" style:font-name="Calibri" fo:font-size="12pt" fo:font-style="normal" style:font-name-asian="Times New Roman1" style:font-size-asian="12pt" style:language-asian="it" style:country-asian="IT" style:font-style-asian="normal" style:font-name-complex="Calibri1" style:font-size-complex="12pt" style:font-style-complex="normal"/>
    </style:style>
    <style:style style:name="T10" style:family="text">
      <style:text-properties fo:color="#000000" style:font-name="Calibri" fo:font-size="12pt" fo:language="en" fo:country="US" fo:font-weight="bold" style:font-name-asian="Times New Roman1" style:font-size-asian="12pt" style:language-asian="it" style:country-asian="IT" style:font-weight-asian="bold" style:font-name-complex="Calibri1" style:font-size-complex="12pt" style:font-weight-complex="bold"/>
    </style:style>
    <style:style style:name="T11" style:family="text">
      <style:text-properties fo:color="#000000" style:font-name="Calibri" style:text-underline-style="solid" style:text-underline-width="auto" style:text-underline-color="font-color" fo:font-weight="bold" style:font-name-asian="Times New Roman1" style:language-asian="it" style:country-asian="IT" style:font-weight-asian="bold" style:font-name-complex="Calibri1" style:font-weight-complex="bold"/>
    </style:style>
    <style:style style:name="T12" style:family="text">
      <style:text-properties fo:color="#000000" style:font-name="Calibri" fo:font-size="10pt" style:font-size-asian="10pt" style:font-name-complex="Calibri1" style:font-size-complex="10pt"/>
    </style:style>
    <style:style style:name="T13" style:family="text">
      <style:text-properties fo:color="#000000" style:font-name="Calibri" fo:font-size="10pt" style:font-size-asian="10pt" style:font-name-complex="Calibri1" style:font-size-complex="10pt" style:font-weight-complex="normal"/>
    </style:style>
    <style:style style:name="T14" style:family="text">
      <style:text-properties fo:color="#000000" style:font-name="Calibri" fo:font-size="10pt" style:font-name-asian="Times New Roman1" style:font-size-asian="10pt" style:language-asian="it" style:country-asian="IT" style:font-name-complex="Calibri1" style:font-size-complex="10pt"/>
    </style:style>
    <style:style style:name="T15" style:family="text">
      <style:text-properties style:font-name="Calibri" style:font-name-complex="Calibri1" style:font-weight-complex="bold"/>
    </style:style>
    <style:style style:name="T16" style:family="text">
      <style:text-properties style:font-name="Calibri" fo:font-weight="bold" style:font-weight-asian="bold" style:font-name-complex="Calibri1"/>
    </style:style>
    <style:style style:name="T17" style:family="text">
      <style:text-properties style:font-name="Calibri" fo:font-style="italic" style:text-underline-style="solid" style:text-underline-width="auto" style:text-underline-color="font-color" fo:font-weight="bold" style:font-style-asian="italic" style:font-weight-asian="bold" style:font-name-complex="Calibri1" style:font-style-complex="italic"/>
    </style:style>
    <style:style style:name="T18" style:family="text">
      <style:text-properties style:font-name="Calibri" fo:language="en" fo:country="US" fo:font-style="italic" style:text-underline-style="solid" style:text-underline-width="auto" style:text-underline-color="font-color" fo:font-weight="bold" style:font-style-asian="italic" style:font-weight-asian="bold" style:font-name-complex="Calibri1" style:font-style-complex="italic"/>
    </style:style>
    <style:style style:name="T19" style:family="text">
      <style:text-properties fo:font-size="10pt" style:font-size-asian="10pt" style:font-name-complex="Calibri1"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fo:language="en" fo:country="US" fo:font-weight="bold" style:font-size-asian="10pt" style:font-weight-asian="bold" style:font-size-complex="10pt" style:font-weight-complex="bold"/>
    </style:style>
    <style:style style:name="T22" style:family="text">
      <style:text-properties fo:font-size="10pt" style:font-name-asian="Times New Roman1" style:font-size-asian="10pt" style:language-asian="it" style:country-asian="IT" style:font-name-complex="Calibri1" style:font-size-complex="10pt"/>
    </style:style>
    <style:style style:name="T23" style:family="text">
      <style:text-properties fo:font-size="10pt" style:font-name-asian="Times New Roman1" style:font-size-asian="10pt" style:language-asian="it" style:country-asian="IT" style:font-name-complex="Calibri1" style:font-size-complex="10pt" style:font-weight-complex="normal"/>
    </style:style>
    <style:style style:name="T24" style:family="text">
      <style:text-properties fo:color="#00000a" style:font-name="Calibri" fo:font-size="10pt" fo:font-style="normal" fo:font-weight="normal" style:font-size-asian="10pt" style:font-style-asian="normal" style:font-weight-asian="normal" style:font-name-complex="F" style:font-size-complex="10pt" style:font-style-complex="normal" style:font-weight-complex="normal"/>
    </style:style>
    <style:style style:name="T25" style:family="text">
      <style:text-properties fo:color="#222222" style:font-name="Calibri" fo:font-size="10pt" fo:font-style="italic" style:font-size-asian="10pt" style:font-style-asian="italic" style:font-name-complex="Calibri1" style:font-size-complex="10pt"/>
    </style:style>
    <style:style style:name="T26" style:family="text">
      <style:text-properties fo:color="#222222" fo:font-size="10pt" fo:font-style="italic" style:font-size-asian="10pt" style:font-style-asian="italic" style:font-name-complex="Calibri1" style:font-size-complex="10pt"/>
    </style:style>
    <style:style style:name="T27" style:family="text">
      <style:text-properties fo:color="#222222" fo:font-size="10pt" fo:font-style="italic" style:font-size-asian="10pt" style:font-style-asian="italic" style:font-size-complex="10pt"/>
    </style:style>
    <style:style style:name="T28" style:family="text">
      <style:text-properties fo:color="#222222" fo:font-style="italic" style:font-style-asian="italic"/>
    </style:style>
    <style:style style:name="T29" style:family="text">
      <style:text-properties fo:color="#333333"/>
    </style:style>
    <style:style style:name="T30" style:family="text">
      <style:text-properties fo:color="#333333" style:font-name="Calibri" fo:font-size="10pt" style:font-size-asian="10pt" style:font-name-complex="Calibri1" style:font-size-complex="10pt"/>
    </style:style>
    <style:style style:name="T31" style:family="text">
      <style:text-properties fo:color="#333333" style:font-name="Calibri" fo:font-size="10pt" style:font-name-asian="Times New Roman1" style:font-size-asian="10pt" style:language-asian="it" style:country-asian="IT" style:font-name-complex="Calibri1" style:font-size-complex="10pt" style:font-weight-complex="bold"/>
    </style:style>
    <style:style style:name="T32" style:family="text">
      <style:text-properties fo:color="#333333" fo:font-size="10pt" style:font-size-asian="10pt" style:font-name-complex="Calibri1" style:font-size-complex="10pt"/>
    </style:style>
    <style:style style:name="T33" style:family="text">
      <style:text-properties fo:color="#2e74b5" style:font-name="Calibri" style:text-underline-style="solid" style:text-underline-width="auto" style:text-underline-color="font-color" style:font-name-complex="Calibri1" style:font-weight-complex="bold"/>
    </style:style>
    <style:style style:name="T34" style:family="text">
      <style:text-properties fo:font-size="8pt" fo:font-style="italic" style:font-size-asian="8pt" style:font-style-asian="italic" style:font-size-complex="8pt" style:font-style-complex="italic"/>
    </style:style>
    <style:style style:name="T35" style:family="text">
      <style:text-properties fo:background-color="transpa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COOKIE POLICY</text:span></text:p>
      <text:p text:style-name="Standard"><text:span text:style-name="T2">INTRODUZIONE</text:span></text:p>
      <text:p text:style-name="P1">I cookies sono stringhe di testo di piccole dimensioni che i siti visitati inviano al terminale dell’utente (solitamente al browser da questi utilizzato) dove vengono memorizzati per essere poi ritrasmessi agli stessi siti alla successiva visita del medesimo utente.</text:p>
      <text:p text:style-name="P1">Gli utenti che visionano il sito, vedranno inserite delle quantità minime di informazioni nei dispositivi in uso (che siano computer e periferiche mobili), in piccoli file di testo denominati “cookies” salvati nelle directory utilizzate dal browser web dell’Utente, per periodi di tempo variabili in funzione dell'esigenza e generalmente compresi tra poche ore e alcuni anni, con l'eccezione dei cookies di profilazione la cui durata massima è di 365 giorni solari.</text:p>
      <text:p text:style-name="P1">Il presente documento è parte integrante della “Privacy Policy” di PERUGINI DENIS &amp; FORBICINI PAOLO S.N.C. AGENZIA SARA ASSICURAZIONI che è composta anche dall’ informativa sito web e cookies consultabile <text:a xlink:type="simple" xlink:href="http://www.assicurazioniriccione.it/cookie-policy/" office:name="Cookies Policy" office:target-frame-name="_self" xlink:show="replace" text:style-name="Internet_20_link" text:visited-style-name="Visited_20_Internet_20_Link"><text:span text:style-name="T35">qui</text:span></text:a> e viene redatto in ottemperanza al Provvedimento del Garante dell'8 Maggio 2014 pubblicato in G.U. n.126 il 3 giugno 2014, di recepimento della direttiva 2002/58/CE.</text:p>
      <text:p text:style-name="P1">La scelta di organizzare i documenti informativi in questo modo deriva dalla volontà di garantire una maggior chiarezza, a favore dell’utente, in merito al significato, all'utilizzo e alla disattivazione dei cookies.</text:p>
      <text:p text:style-name="P1">Mediante i cookies è possibile registrare in modo semi-permanente informazioni relative alle preferenze dell’utente ed altri dati tecnici che permettono una navigazione più agevole e una maggiore facilità d'uso e efficacia del sito stesso. Ad esempio, i cookies possono essere usati per determinare se è già stata effettuata una connessione fra il computer del visitatore ed il sito visitato per evidenziare le novità o mantenere le informazioni di "login".</text:p>
      <text:p text:style-name="P1">Si precisa che l'utente può manifestare le proprie opzioni sull'uso dei cookies presenti sul presente sito (vedi elenco dettagliato nella parte sottostante "tipi di cookies") anche attraverso le impostazioni del/i browser seguendo le istruzioni fornite. L'utente può inoltre impostare la "navigazione anonima" che gli consente di navigare in internet senza salvare alcuna informazione sui siti, sulle pagine visitate, su eventuali password inserite e su altre informazioni parametri che possano ricondurre alla sua identità.</text:p>
      <text:p text:style-name="Standard"><text:span text:style-name="T2">TERZE PARTI</text:span></text:p>
      <text:p text:style-name="P1">I dati dell’utente sono raccolti anche mediante strumenti e servizi erogati da terze parti e da questi conservati.</text:p>
      <text:p text:style-name="P1">Per maggiori informazioni si rimanda alla cookies policy di tali terze parti nelle modalità meglio esplicitate nel proseguo di questo documento.</text:p>
      <text:p text:style-name="P1">Vista l'oggettiva complessità legata all'identificazione delle tecnologie basate sui cookies ed alla loro integrazione molto stretta con il funzionamento delle applicazioni e del web, l'utente è invitato a contattare il Titolare qualora volesse ricevere qualunque approfondimento relativo all'utilizzo dei cookies stessi e ad eventuali utilizzi degli stessi – ad esempio ad opera di terzi – effettuati tramite questo sito.</text:p>
      <text:p text:style-name="Standard"><text:span text:style-name="T2">COME CONTROLLARE ED EVENTUALMENTE DISABILITARE I COOKIES</text:span></text:p>
      <text:p text:style-name="P1">Nel caso in cui l’utente abbia dubbi o preoccupazioni in merito all'utilizzo dei cookies è sempre possibile intervenire per impedirne l'impostazione e la lettura, ad esempio modificando le impostazioni sulla privacy all'interno del browser utilizzato sul proprio terminale, al fine di bloccarne determinati tipi.</text:p>
      <text:p text:style-name="P1"><text:soft-page-break/>Poiché i browser - e spesso diverse versioni dello stesso browser – differiscono, anche sensibilmente, gli uni dagli altri, qualora si preferisca agire autonomamente, mediante le preferenze di quello in uso, è possibile trovare informazioni dettagliate sulla procedura necessaria nella guida di ciascuno di questi strumenti. Per una prima panoramica delle modalità di azione per i browser più comuni, è possibile visitare l'indirizzo <text:a xlink:type="simple" xlink:href="http://www.cookiepedia.co.uk/index.php?title=How_to_Manage_Cookies" text:style-name="Internet_20_link" text:visited-style-name="Visited_20_Internet_20_Link">www.cookiepedia.co.uk</text:a>.</text:p>
      <text:p text:style-name="P1">L'utente può dunque gestire le preferenze relative ai cookies direttamente all'interno del proprio browser ed impedire – ad esempio – che terze parti possano installarne. Tramite le preferenze del browser è inoltre possibile eliminare i cookies installati in passato, incluso il cookie in cui venga eventualmente salvato il consenso all'installazione di cookie da parte di questo sito. È importante notare che disabilitando tutti i cookies, il funzionamento di questo sito potrebbe essere compromesso.</text:p>
      <text:p text:style-name="P1">L'utente può trovare informazioni su come gestire o disabilitare i cookies nel suo browser ai seguenti indirizzi:</text:p>
      <text:p text:style-name="Standard"><text:a xlink:type="simple" xlink:href="https://support.google.com/chrome/answer/95647?hl=it&amp;p=cpn_cookies" text:style-name="Internet_20_link" text:visited-style-name="Visited_20_Internet_20_Link">Google Chrome</text:a><text:span text:style-name="T4">: <text:s/></text:span><text:span text:style-name="T6">https://support.google.com/chrome/answer/95647?hl=it</text:span></text:p>
      <text:p text:style-name="Standard"><text:a xlink:type="simple" xlink:href="https://support.mozilla.org/it/kb/Attivare%20e%20disattivare%20i%20cookie" text:style-name="Internet_20_link" text:visited-style-name="Visited_20_Internet_20_Link">Mozilla Firefox</text:a><text:span text:style-name="T5">: </text:span>https://support.mozilla.org/it/kb/Attivare e disattivare i cookies</text:p>
      <text:p text:style-name="Standard"><text:a xlink:type="simple" xlink:href="https://support.apple.com/kb/PH19214?viewlocale=it_IT&amp;locale=en_US" text:style-name="Internet_20_link" text:visited-style-name="Visited_20_Internet_20_Link">Apple Safari</text:a><text:span text:style-name="T5">: </text:span>http://support.apple.com/kb/HT1677?viewlocale=it_IT</text:p>
      <text:p text:style-name="Standard"><text:a xlink:type="simple" xlink:href="http://windows.microsoft.com/it-it/windows-vista/block-or-allow-cookies" text:style-name="Internet_20_link" text:visited-style-name="Visited_20_Internet_20_Link">Microsoft Windows Explorer</text:a><text:span text:style-name="T4">: </text:span><text:span text:style-name="T6">http://windows.microsoft.com/it-It/windows7/Block-enable-or-allow-cookies</text:span></text:p>
      <text:p text:style-name="P2"><text:span text:style-name="T6">http://windows.microsoft.com/it-it/windows7/how-to-manage-cookies-in-internet-explorer-9 </text:span></text:p>
      <text:p text:style-name="Standard"><text:a xlink:type="simple" xlink:href="https://www.opera.com/help/tutorials/security/privacy/" text:style-name="Internet_20_link" text:visited-style-name="Visited_20_Internet_20_Link">Opera</text:a><text:span text:style-name="T5"> : </text:span>https://www.opera.com/help/tutorials/security/privacy/</text:p>
      <text:p text:style-name="P1">Se si utilizza un browser web non presente nell'elenco riportato sopra, si prega di fare riferimento alla documentazione o alla guida online del proprio browser per ottenere ulteriori informazioni.</text:p>
      <text:p text:style-name="P1">Si avvisano gli utenti che il titolare funge meramente da intermediario tecnico per i link riportati in questo documento e non può assumersi nessuna responsabilità in caso di eventuale modifica e si ribadisce che la disattivazione da parte dell'utente di tutte le tipologie di cookie (tecnici compresi) potrebbe ridurre o rendere non disponibili alcune funzionalità del sito.</text:p>
      <text:p text:style-name="Standard"><text:span text:style-name="T2">COOKIES (definizione e descrizione generale)</text:span></text:p>
      <text:p text:style-name="P1">I cookies sono stringhe di testo di piccole dimensioni memorizzate all'interno del browser dell’utente che assistono il Titolare nell’erogazione del servizio in base alle finalità descritte.</text:p>
      <text:p text:style-name="P1">Nel corso della navigazione su un sito, l'utente può ricevere sul suo terminale anche cookies che vengono inviati da siti o da web server diversi (c.d. "terze parti"), sui quali possono risiedere alcuni elementi (quali, ad esempio, immagini, mappe, suoni, specifici link a pagine di altri domini) presenti sul sito che lo stesso sta visitando.</text:p>
      <text:p text:style-name="P1">I cookies, solitamente presenti nei browser degli utenti in numero molto elevato e a volte anche con caratteristiche di ampia persistenza temporale, sono usati per differenti finalità: esecuzione di autenticazioni informatiche, monitoraggio di sessioni, memorizzazione di informazioni su specifiche configurazioni riguardanti gli utenti che accedono al server, ecc. Alcune delle finalità di installazione dei cookies potrebbero, inoltre, necessitare del consenso dell'utente.</text:p>
      <text:p text:style-name="P1">Al fine di giungere a una corretta regolamentazione di tali dispositivi, posto che non vi sono delle caratteristiche tecniche che li differenziano gli uni dagli altri, è necessario distinguerli proprio sulla base delle finalità perseguite da chi li utilizza.</text:p>
      <text:p text:style-name="P1"><text:soft-page-break/>In tale direzione si è mosso, peraltro, lo stesso legislatore, che, in attuazione delle disposizioni contenute nella direttiva 2009/136/CE, ha ricondotto l'obbligo di acquisire il consenso preventivo e informato degli utenti all'installazione di cookie utilizzati per finalità diverse da quelle meramente tecniche (cfr. art. 1, comma 5, lett. a), del D. Lgs. 28 maggio 2012, n. 69, che ha modificato l'art. 122 del Codice).</text:p>
      <text:p text:style-name="P1">Ulteriori informazioni sui cookies sono reperibili su <text:a xlink:type="simple" xlink:href="http://www.allaboutcookies.org" text:style-name="Internet_20_link" text:visited-style-name="Visited_20_Internet_20_Link">www.allaboutcookies.org</text:a> oltre che sul sito del Garante Privacy italiano, ove è possibile visionare utili documenti inerenti la classificazione dei cookies così come inserita nel Provvedimento del Garante dell'8 Maggio 2014 pubblicato in G.U. n.126 il 3 giugno 2014, di recepimento della direttiva 2002/58/CE.</text:p>
      <text:p text:style-name="Standard"><text:span text:style-name="T7">COOKIES UTILIZZATI DAL SITO</text:span></text:p>
      <text:p text:style-name="P1">Il sito http://www.assicurazioniriccione.it/ utilizza vari tipi di cookie, alcuni per rendere più efficace l’uso del sito, altri per abilitare determinate funzionalità.</text:p>
      <text:p text:style-name="P1">Per consentire la fruizione del presente sito e l’erogazione dei servizi ad esso associati, viene fatto uso:</text:p>
      <text:list xml:id="list5597792569144339986" text:style-name="WWNum22">
        <text:list-item>
          <text:p text:style-name="P15">di cookie persistenti (cioè cookie che rimangono in memoria fino a quando non sono eliminati manualmente dall’utente o per i quali è prevista una rimozione programmata a lungo termine);</text:p>
        </text:list-item>
        <text:list-item>
          <text:p text:style-name="P15">di cookie di sessione, che non sono memorizzati in modo persistente sul computer del visitatore e scompaiono con la chiusura del browser.</text:p>
        </text:list-item>
      </text:list>
      <text:p text:style-name="P1">Si precisa inoltre che i cookies di prima parte sono quelli generati ed utilizzati dal presente sito, mentre quelli di terza parte sono generati, sempre nel presente sito, da soggetti terzi.</text:p>
      <text:p text:style-name="P1">Nello specificare che la disabilitazione di alcuni cookies potrebbe limitare la possibilità di utilizzare il sito e impedire di beneficiare in pieno delle funzionalità e dei servizi presenti, ricordiamo che nel paragrafo precedente sono indicate le modalità per gestire al meglio o disabilitare i cookies stessi.</text:p>
      <text:p text:style-name="P1">Su questo sito sono operativi cookies di tipologie differenti - con specifiche funzioni –che possono appartenere a una o più delle seguenti categorie descritte di seguito.</text:p>
      <text:p text:style-name="Standard"><text:span text:style-name="T8">COOKIE TECNICI</text:span></text:p>
      <text:p text:style-name="P1">In generale i cookies tecnici sono quelli che permettono la memorizzazione di azioni precedenti o di salvare la sessione dell’utente oppure di svolgere altre attività strettamente necessarie al funzionamento di un sito.</text:p>
      <text:p text:style-name="P1">Alcuni di questi cookies sono essenziali per il corretto funzionamento del sito e consentono agli utenti di navigare in esso, di visualizzarne i contenuti e di sfruttarne le caratteristiche</text:p>
      <text:p text:style-name="P1">Il sito http://www.assicurazioniriccione.it/ fa uso di cookies tecnici necessari ed essenziali per il proprio funzionamento e per migliorare l'esperienza di navigazione dell'utente.</text:p>
      <text:p text:style-name="P1">L’utilizzo di tali cookies non prevede il rilascio del consenso da parte dell’interessato.</text:p>
      <text:p text:style-name="P1">I cookies di “funzionalità” (assimilabili ai cookies tecnici nell’ottica del Provvedimento del Garante dell'8 Maggio 2014 pubblicato in G.U. n.126 il 3 giugno 2014, di recepimento della direttiva 2002/58/CE) permettono al sito di ricordare le scelte dell’utente (per esempio il nome utente) per fornire a quest’ultimo una navigazione più personalizzata ed ottimizzata. In generale, ad esempio, cookies di questo tipo ricordano in quale lingua l’utente preferisce visualizzare i contenuti o ricordano (per un periodo limitato) gli articoli presenti nel carrello virtuale nel caso in cui si chiuda la sessione prima di aver ultimato l’acquisto; possono inoltre essere necessari per mantenere aperta una sessione di navigazione o per consentire all’utente di accedere ad eventuali aree riservate. O ancora, possono ricordare temporaneamente i testi <text:soft-page-break/>inseriti durante la compilazione di un modulo, quando si torna ad una pagina precedente nel corso della medesima sessione.</text:p>
      <text:p text:style-name="P1">I cookies funzionali non sono indispensabili al funzionamento del sito, ma ne migliorano la qualità e l'esperienza di navigazione; se non si accettano questi cookies, la resa e la funzionalità del sito potrebbero risultare non ottimali e l’accesso ai suoi contenuti potrebbe risultare limitato.</text:p>
      <text:p text:style-name="P1">Il sito http://www.assicurazioniriccione.it/ utilizza cookies per salvare la sessione dell'utente e per svolgere altre attività strettamente necessarie al funzionamento dello stesso, ad esempio in relazione alla distribuzione del traffico. </text:p>
      <text:p text:style-name="P1">Un particolare tipo di cookie tecnico è il cookie per la memorizzazione dei consensi; questo cookie tiene traccia del consenso prestato dall’utente all’utilizzo dei cookie su questo sito, in modo da non riproporre, nelle successive visite, l’informativa breve sui cookie e la richiesta di prestare il consenso.</text:p>
      <text:p text:style-name="Standard"><text:span text:style-name="T8">COOKIES ANALITICI</text:span></text:p>
      <text:p text:style-name="P1">Sono i cookies utilizzati per raccogliere e analizzare informazioni che aiutano a capire come gli utenti interagiscono con il sito, fornendo ad esempio:</text:p>
      <text:list xml:id="list7253245194537462809" text:style-name="WWNum21">
        <text:list-item>
          <text:p text:style-name="P16">informazioni statistiche sugli accessi e le visite al sito web relative all’ultima pagina visitata;</text:p>
        </text:list-item>
        <text:list-item>
          <text:p text:style-name="P16">il numero di sezioni e pagine visitate ed il numero di visitatori;</text:p>
        </text:list-item>
        <text:list-item>
          <text:p text:style-name="P16">informazioni statistiche relative al tempo trascorso sul sito dalla media degli utenti;</text:p>
        </text:list-item>
      </text:list>
      <text:p text:style-name="P1">Queste informazioni potrebbero essere associate a dettagli dell’utente quali indirizzo IP, dominio o browser; tuttavia, quando vengono analizzate al solo fine di ricavare informazioni statistiche anonime sull'uso del sito, i cookies che le raccolgono possono essere assimilati ai cookies tecnici, come implementato da PERUGINI DENIS &amp; FORBICINI PAOLO S.N.C. AGENZIA SARA ASSICURAZIONI.</text:p>
      <text:p text:style-name="P4">Attraverso l’uso del pannello di Google Analytics, ci è possibile capire se le visite sono state effettuate da visitatori nuovi o di ritorno verificando la modalità di navigazione delle pagine (link di ingresso, di uscita, spostamenti tra le pagine, tempi di permanenza, provenienza geografica, ecc.</text:p>
      <text:p text:style-name="Standard"><text:span text:style-name="T8">COOKIE STATISTICI AGGREGATI</text:span></text:p>
      <text:p text:style-name="P1">Per eseguire queste funzioni http://www.assicurazioniriccione.it/ utilizza i servizi di terze parti che anonimizzano i dati rendendoli non riconducibili a singoli individui.</text:p>
      <text:p text:style-name="P1">Laddove siano presenti servizi non completamente anonimizzati, l’utente li troverà elencati tra i cookie di terze parti per i quali è possibile negare il consenso, a garanzia della sua privacy.</text:p>
      <text:p text:style-name="P1">Tali cookies, non profilanti, sono esenti dalla necessità di raccogliere il consenso dell’interessato.</text:p>
      <text:p text:style-name="P1">Il sito utilizza Google Analytics, un servizio di analisi del traffico web fornito da Google Inc, che fa uso di cookies per raccogliere ed analizzare, in forma aggregata, informazioni relative alla navigazione degli utenti. Le informazioni generate dal cookie sull'utilizzo del sito da parte dell'utente (compreso l'indirizzo IP) vengono trasmesse e depositate presso i server di Google. Né il sito né Google associano l’indirizzo IP dell’utente ad altri dati in loro possesso per identificarlo direttamente.</text:p>
      <text:p text:style-name="P1">L’utilizzo di tali cookies non è necessario, ma consente al Titolare di migliorare i propri contenuti e servizi in base alle indicazioni ricavate dall’analisi delle statistiche</text:p>
      <text:p text:style-name="P1"><text:soft-page-break/>Per rilasciare questo tipo di cookies non è necessario il consenso dell’utente, ma è sufficiente il rilascio di un’informativa completa associata ad una sua versione sintetica rilasciata attraverso un banner informativo.</text:p>
      <text:p text:style-name="Standard"><text:span text:style-name="T8">COOKIES DI PROFILAZIONE</text:span></text:p>
      <text:p text:style-name="P1">Il sito http://www.assicurazioniriccione.it/ non fa in alcun modo uso di cookies c.d. “di profilazione” (volti a creare profili relativi all'utente ed utilizzati al fine di inviare messaggi pubblicitari in linea con le preferenze manifestate dallo stesso nell'ambito della navigazione in rete) né di cookies c.d. "di terze parti" (volti a ricevere sul proprio dispositivo, nel corso della navigazione su un sito, cookies inviati da siti o da web server diversi).</text:p>
      <text:p text:style-name="Standard"><text:span text:style-name="T8">ALTRI COOKIES DI TERZA PARTE</text:span></text:p>
      <text:p text:style-name="P1">Questa tipologia di cookies integra funzionalità e servizi sviluppati da terzi all’interno delle pagine del sito come le icone e le preferenze espresse nei social network, i software per generare mappe, la possibilità di accedere ai servizi di videostreaming e alle reti CDN o altri servizi aggiuntivi.</text:p>
      <text:p text:style-name="P1">Questi cookies sono inviati da domini di terze parti e da siti partner che offrono le loro funzionalità tra le pagine del sito.</text:p>
      <text:p text:style-name="P1">Se si dispone di un account o se si utilizzano i servizi di tali soggetti su altri siti web, questi potrebbero essere in grado di sapere che l'utente ha visitato il sito http://www.assicurazioniriccione.it/.</text:p>
      <text:p text:style-name="P1">L’utente deve inoltre tenere in considerazione che tali soggetti esterni, su cui PERUGINI DENIS &amp; FORBICINI PAOLO S.N.C. AGENZIA SARA ASSICURAZIONI non può esercitare alcun controllo, potrebbero intercettare alcuni suoi dati personali durante la navigazione anche al di fuori di http://www.assicurazioniriccione.it/, grazie alle informazioni memorizzate nei cookies cui è stato prestato il consenso all’utilizzo.</text:p>
      <text:p text:style-name="P1">PERUGINI DENIS &amp; FORBICINI PAOLO S.N.C. AGENZIA SARA ASSICURAZIONI non può quindi fornire garanzie in merito all'uso che i terzi titolari fanno delle informazioni raccolte.</text:p>
      <text:p text:style-name="P1">L'utilizzo dei dati raccolti da questi operatori esterni tramite cookie è sottoposto alle rispettive politiche sulla privacy. Per informazioni dettagliate in merito, si consiglia di consultare le privacy policy dei servizi indicati come cookies di terza parte.</text:p>
      <text:p text:style-name="Standard"><text:span text:style-name="T8">COOKIES CHE FORNISCONO MAPPE INTERATTIVE</text:span></text:p>
      <text:p text:style-name="P1">Questi cookies consentono di includere mappe interattive personalizzabili all'interno del sito. Questo sito utilizza Google Maps per fornire informazioni dettagliate sulla localizzazione della propria sede.</text:p>
      <text:list xml:id="list6064809541526569277" text:style-name="Outline">
        <text:list-item>
          <text:list>
            <text:list-item>
              <text:list>
                <text:list-item>
                  <text:list>
                    <text:list-item>
                      <text:h text:style-name="P19" text:outline-level="4"><text:span text:style-name="T9">LOG DI SISTEMA E MANUTENZIONE</text:span></text:h>
                    </text:list-item>
                  </text:list>
                </text:list-item>
              </text:list>
            </text:list-item>
          </text:list>
        </text:list-item>
      </text:list>
      <text:p text:style-name="Standard">Per necessità legate al funzionamento ed alla manutenzione, questo sito e gli eventuali servizi terzi da esso utilizzati potrebbero raccogliere Log di sistema, ossia file che registrano le interazioni e che possono contenere anche Dati Personali, quali l’indirizzo IP Utente.</text:p>
      <text:p text:style-name="P1"><text:span text:style-name="T10">SOCIAL BUTTONS PLUGINS E WIDGET</text:span></text:p>
      <text:p text:style-name="P1">Sul sito http://www.assicurazioniriccione.it/ sono presenti dei particolari "pulsanti" (denominati "social buttons/widgets") che raffigurano le icone di social network o altri servizi (esempio, Facebook). Questi bottoni consentono agli utenti che stanno navigando sul sito di interagire con un "click" direttamente con i social network ivi raffigurati. In tal caso il social network acquisisce i dati relativi alla visita dell'utente, mentre PERUGINI DENIS &amp; FORBICINI PAOLO S.N.C. AGENZIA SARA ASSICURAZIONI non condividerà alcuna <text:soft-page-break/>informazione di navigazione o dato dell'utente acquisiti attraverso il proprio sito con i social network accessibili grazie ai social buttons/widgets.</text:p>
      <text:p text:style-name="P1">I cookies di “condivisione” (o di social network) sono necessari per permettere all’utente di interagire con i siti attraverso il proprio account social e servono, ad esempio, per esprimere un apprezzamento e per condividerlo con i relativi contatti social. </text:p>
      <text:p text:style-name="P1">L'utilizzo più comune è quello finalizzato alla condivisione dei contenuti dei social network. La presenza dei plug in comporta la trasmissione di cookie da e verso tutti i siti gestiti da terze parti. La gestione delle informazioni raccolte da "terze parti" è disciplinata dalle relative informative cui si prega di fare riferimento. </text:p>
      <text:p text:style-name="P1">Tali plug-in potrebbero ad esempio corrispondere ai pulsanti “Like” di Facebook o “Retweet” di Twitter. Se si accede ad una delle nostre pagine web, dotata di un simile plug-in, il browser Internet si collega direttamente ai server delle terze parti e il plug-in viene visualizzato sullo schermo grazie alla connessione con il browser. Il plug-in potrebbe comunicare ai server delle terze parte quali pagine l’utente ha visitato.</text:p>
      <text:p text:style-name="P1">Se un utente di social network visita le pagine web di PERUGINI DENIS &amp; FORBICINI PAOLO S.N.C. AGENZIA SARA ASSICURAZIONI mentre è collegato al proprio account, tali informazioni potrebbero essere associate all’account. Anche nel caso in cui si utilizzino le funzioni del plug-in (per esempio, facendo clic sul pulsante “Mi piace”), le informazioni saranno associate all’account. </text:p>
      <text:p text:style-name="P1">Questa tipologia di cookies non è indispensabile al funzionamento del sito. </text:p>
      <text:p text:style-name="P5"><text:span text:style-name="T8">DESCRIZIONE SPECIFICA E ANALITICA DEI COOKIE INSTALLATI DAL SITO</text:span></text:p>
      <text:p text:style-name="P1">Per la massima trasparenza, si evidenziano di seguito le caratteristiche dei cookies adottati sul sito http://www.assicurazioniriccione.it/:</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text:span text:style-name="T22">Nome Cookie</text:span></text:p>
          </table:table-cell>
          <table:table-cell table:style-name="Tabella1.B1" office:value-type="string">
            <text:p text:style-name="P6"><text:span text:style-name="T22">Scopo (Finalità) del Cookie</text:span></text:p>
          </table:table-cell>
          <table:table-cell table:style-name="Tabella1.A1" office:value-type="string">
            <text:p text:style-name="P6"><text:span text:style-name="T22">Durata</text:span></text:p>
          </table:table-cell>
          <table:table-cell table:style-name="Tabella1.A1" office:value-type="string">
            <text:p text:style-name="P7"><text:span text:style-name="T23">Proprio/Di terzi</text:span></text:p>
          </table:table-cell>
        </table:table-row>
        <table:table-row table:style-name="Tabella1.1">
          <table:table-cell table:style-name="Tabella1.A2" office:value-type="string">
            <text:p text:style-name="P7"><text:span text:style-name="T13">_ga</text:span></text:p>
          </table:table-cell>
          <table:table-cell table:style-name="Tabella1.A2" office:value-type="string">
            <text:p text:style-name="P8"><text:span text:style-name="T25">Questo cookie fa parte dei Google Analytics. Viene utilizzato per distinguere gli utenti, al fine di monitorare l'utilizzo del sito, assegnandogli un identificatore numerico unico generato in modo casuale. È incluso in ogni richiesta di pagina e viene utilizzato per calcolare il numero di visitatori e le sessioni di visita al fine di produrre report di analisi.</text:span></text:p>
          </table:table-cell>
          <table:table-cell table:style-name="Tabella1.A2" office:value-type="string">
            <text:p text:style-name="P9"><text:span text:style-name="T30">2 anni</text:span></text:p>
          </table:table-cell>
          <table:table-cell table:style-name="Tabella1.A2" office:value-type="string">
            <text:p text:style-name="P9"><text:span text:style-name="T30">Google Inc</text:span></text:p>
          </table:table-cell>
        </table:table-row>
        <table:table-row table:style-name="Tabella1.1">
          <table:table-cell table:style-name="Tabella1.A2" office:value-type="string">
            <text:p text:style-name="P7"><text:span text:style-name="T13">_gat</text:span></text:p>
          </table:table-cell>
          <table:table-cell table:style-name="Tabella1.A2" office:value-type="string">
            <text:p text:style-name="P8"><text:span text:style-name="T25">Questo cookie è associato a Google Analytics ed è utilizzato per regolare la frequenza delle richieste di accesso al fine di velocizzarne l’evasione.</text:span></text:p>
          </table:table-cell>
          <table:table-cell table:style-name="Tabella1.A2" office:value-type="string">
            <text:p text:style-name="P9"><text:span text:style-name="T30">Di sessione</text:span></text:p>
          </table:table-cell>
          <table:table-cell table:style-name="Tabella1.A2" office:value-type="string">
            <text:p text:style-name="P9"><text:span text:style-name="T30">Google Inc</text:span></text:p>
          </table:table-cell>
        </table:table-row>
        <table:table-row table:style-name="Tabella1.1">
          <table:table-cell table:style-name="Tabella1.A2" office:value-type="string">
            <text:p text:style-name="P7"><text:span text:style-name="T13">_gid</text:span></text:p>
          </table:table-cell>
          <table:table-cell table:style-name="Tabella1.A2" office:value-type="string">
            <text:p text:style-name="P8"><text:span text:style-name="T25">Questo cookie è associato a Google Analytics ed è utilizzato per distinguere gli utenti</text:span></text:p>
          </table:table-cell>
          <table:table-cell table:style-name="Tabella1.A2" office:value-type="string">
            <text:p text:style-name="P9"><text:span text:style-name="T30">Di sessione</text:span></text:p>
          </table:table-cell>
          <table:table-cell table:style-name="Tabella1.A2" office:value-type="string">
            <text:p text:style-name="P9"><text:span text:style-name="T30">Google Inc</text:span></text:p>
          </table:table-cell>
        </table:table-row>
        <table:table-row table:style-name="Tabella1.1">
          <table:table-cell table:style-name="Tabella1.A2" office:value-type="string">
            <text:p text:style-name="P6"><text:span text:style-name="T19">PHPSESSID</text:span></text:p>
          </table:table-cell>
          <table:table-cell table:style-name="Tabella1.B5" office:value-type="string">
            <text:p text:style-name="P8"><text:span text:style-name="hps"><text:span text:style-name="T26">Questo cookie è </text:span></text:span><text:span text:style-name="T26">utilizzato per mantenere le </text:span><text:soft-page-break/><text:span text:style-name="T26">informazioni di sessione durante la navigazione sul sito.</text:span></text:p>
          </table:table-cell>
          <table:table-cell table:style-name="Tabella1.A2" office:value-type="string">
            <text:p text:style-name="P9"><text:span text:style-name="T32">Sessione</text:span></text:p>
          </table:table-cell>
          <table:table-cell table:style-name="Tabella1.A2" office:value-type="string">
            <text:p text:style-name="P9"><text:span text:style-name="T32">Proprio</text:span></text:p>
          </table:table-cell>
        </table:table-row>
        <table:table-row table:style-name="Tabella1.1">
          <table:table-cell table:style-name="Tabella1.A2" office:value-type="string">
            <text:p text:style-name="P7"><text:span text:style-name="T13">1P_JAR, APISID, HSID, NID, SID, SAPISID, SSID, SIDCC, CONSENT</text:span></text:p>
          </table:table-cell>
          <table:table-cell table:style-name="Tabella1.B5" office:value-type="string">
            <text:p text:style-name="P8"><text:span text:style-name="hps"><text:span text:style-name="T26">Questi cookies sono utilizzati come </text:span></text:span><text:span text:style-name="T26">identificatori univoci per le funzionalità richieste dalle mappe geografiche di Google map</text:span></text:p>
          </table:table-cell>
          <table:table-cell table:style-name="Tabella1.A2" office:value-type="string">
            <text:p text:style-name="P9"><text:span text:style-name="T32">Persistenti</text:span></text:p>
          </table:table-cell>
          <table:table-cell table:style-name="Tabella1.A2" office:value-type="string">
            <text:p text:style-name="P9"><text:span text:style-name="T30">Google Inc. (Maps)</text:span></text:p>
          </table:table-cell>
        </table:table-row>
        <table:table-row table:style-name="Tabella1.7">
          <table:table-cell table:style-name="Tabella1.A2" office:value-type="string">
            <text:p text:style-name="P6"><text:span text:style-name="T14">Cb_enabled</text:span></text:p>
          </table:table-cell>
          <table:table-cell table:style-name="Tabella1.B5" office:value-type="string">
            <text:p text:style-name="P8"><text:span text:style-name="T27">cookie tecnico che agevola la navigazione dell’utente, riconoscendolo ed evitando che l’informativa breve sui cookie contenuta nel banner ricompaia nel caso di collegamenti al sito effettuati entro il termine di scadenza. </text:span></text:p>
          </table:table-cell>
          <table:table-cell table:style-name="Tabella1.A2" office:value-type="string">
            <text:p text:style-name="P9"><text:span text:style-name="T31">1 anno</text:span></text:p>
          </table:table-cell>
          <table:table-cell table:style-name="Tabella1.A2" office:value-type="string">
            <text:p text:style-name="P9"><text:span text:style-name="T31">Proprio</text:span></text:p>
          </table:table-cell>
        </table:table-row>
      </table:table>
      <text:p text:style-name="P3"/>
      <text:p text:style-name="Standard"><text:span text:style-name="T2">IL BANNER DEI “COOKIES” – INFORMATIVA SUL LORO UTILIZZO</text:span></text:p>
      <text:p text:style-name="P1">Come imposto dal Provvedimento “Individuazione delle modalità semplificate per l’informativa e l’acquisizione del consenso per l’uso dei cookie” dell’8 maggio 2014, quando previsto, è necessario che l’utente esprima il proprio consenso all’utilizzo dei cookies.</text:p>
      <text:p text:style-name="P1">Utilizzando per la prima volta l’applicazione, l’utente vedrà apparire una sintetica informativa sull’utilizzo dei cookies.</text:p>
      <text:p text:style-name="P1">Proseguendo nell’utilizzo, chiudendo la fascetta informativa o facendo click in una qualsiasi parte della pagina o scorrendola per evidenziare ulteriore contenuto, si dichiara di aver preso atto della Cookie Policy di http://www.assicurazioniriccione.it/ e dell’informativa al trattamento dei dati personali.</text:p>
      <text:p text:style-name="P1">I cookies impostati e raccolti dal sito http://www.assicurazioniriccione.it/ (tecnici di terza parte, statistici aggregati di terza parte) non necessitano di consenso ma rendono necessario l’utilizzo di uno strumento informativo (informativa sintetica) che il titolare ha individuato, per semplicità, nel banner pubblicato.</text:p>
      <text:p text:style-name="P1">L’utente avrà sempre la possibilità di rimuovere tali cookies in qualsiasi momento attraverso le modalità di seguito evidenziate.</text:p>
      <text:p text:style-name="P1">L’applicazione ricorda la scelta effettuata dall’utente, pertanto l’informativa breve non verrà riproposta nei collegamenti successivi dallo stesso dispositivo.</text:p>
      <text:p text:style-name="Standard"><text:span text:style-name="T2">MINIGUIDA GESTIONE COOKIES SUI PRINCIPALI BROWSER E SERVIZI SOCIAL</text:span></text:p>
      <text:p text:style-name="Standard">Per garantire una maggiore trasparenza e comodità, si riportano qui di seguito:</text:p>
      <text:list xml:id="list464922209689682338" text:style-name="WWNum20">
        <text:list-item>
          <text:p text:style-name="P17">le istruzioni alle funzioni di gestione dei cookies ed alla loro eventuale disabilitazione nei principali browser;</text:p>
        </text:list-item>
        <text:list-item>
          <text:p text:style-name="P17">un elenco di link alle istruzioni e alle funzioni di gestione dei cookies ed alla loro eventuale disabilitazione nei principali servizi web;</text:p>
        </text:list-item>
        <text:list-item>
          <text:p text:style-name="P17">gli indirizzi web delle diverse informative e delle modalità per la gestione dei cookies dei principali Social Network;</text:p>
        </text:list-item>
      </text:list>
      <text:p text:style-name="P10"><text:span text:style-name="T16">Browser</text:span></text:p>
      <text:p text:style-name="P11"><text:soft-page-break/><text:span text:style-name="T17">Chrome</text:span></text:p>
      <text:list xml:id="list2731611735611778594" text:style-name="WWNum16">
        <text:list-item>
          <text:p text:style-name="P18"><text:span text:style-name="T15">Eseguire il Browser Chrome</text:span></text:p>
        </text:list-item>
        <text:list-item>
          <text:p text:style-name="P18"><text:span text:style-name="T15">Fare click sul menù presente nella barra degli strumenti del browser a fianco della finestra di inserimento url per la navigazione</text:span></text:p>
        </text:list-item>
        <text:list-item>
          <text:p text:style-name="P18"><text:span text:style-name="T15">Selezionare Impostazioni</text:span></text:p>
        </text:list-item>
        <text:list-item>
          <text:p text:style-name="P18"><text:span text:style-name="T15">Fare clic su Mostra Impostazioni Avanzate</text:span></text:p>
        </text:list-item>
        <text:list-item>
          <text:p text:style-name="P18"><text:span text:style-name="T15">Nella sezione “Privacy” fare clic su bottone “Impostazioni contenuti “</text:span></text:p>
        </text:list-item>
        <text:list-item>
          <text:p text:style-name="P18"><text:span text:style-name="T15">Nella sezione “Cookie” è possibile modificare le seguenti impostazioni relative ai cookie:</text:span></text:p>
        </text:list-item>
        <text:list-item>
          <text:p text:style-name="P18"><text:span text:style-name="T15">Consentire il salvataggio dei dati in locale</text:span></text:p>
        </text:list-item>
        <text:list-item>
          <text:p text:style-name="P18"><text:span text:style-name="T15">Modificare i dati locali solo fino alla chiusura del browser</text:span></text:p>
        </text:list-item>
        <text:list-item>
          <text:p text:style-name="P18"><text:span text:style-name="T15">Impedire ai siti di impostare i cookies</text:span></text:p>
        </text:list-item>
        <text:list-item>
          <text:p text:style-name="P18"><text:span text:style-name="T15">Bloccare i cookies di terze parti e i dati dei siti</text:span></text:p>
        </text:list-item>
        <text:list-item>
          <text:p text:style-name="P18"><text:span text:style-name="T15">Gestire le eccezioni per alcuni siti internet</text:span></text:p>
        </text:list-item>
        <text:list-item>
          <text:p text:style-name="P18"><text:span text:style-name="T15">Procedere con eliminazione di uno o tutti i cookies</text:span></text:p>
        </text:list-item>
      </text:list>
      <text:p text:style-name="P12"><text:span text:style-name="T15">Per maggiori informazioni ed eventuali aggiornamenti si consiglia di visitare la </text:span><text:a xlink:type="simple" xlink:href="https://support.google.com/accounts/answer/61416?hl=en" text:style-name="Internet_20_link" text:visited-style-name="Visited_20_Internet_20_Link"><text:span text:style-name="T33">pagina dedicata</text:span></text:a><text:span text:style-name="T15">.</text:span></text:p>
      <text:p text:style-name="P11"><text:span text:style-name="T17">Mozilla Firefox</text:span></text:p>
      <text:list xml:id="list37398652" text:continue-numbering="true" text:style-name="WWNum16">
        <text:list-item>
          <text:p text:style-name="P18"><text:span text:style-name="T15">Eseguire il Browser Mozilla Firefox</text:span></text:p>
        </text:list-item>
        <text:list-item>
          <text:p text:style-name="P18"><text:span text:style-name="T15">Fare click sul menù presente nella barra degli strumenti del browser a fianco della finestra di inserimento url per la navigazione</text:span></text:p>
        </text:list-item>
        <text:list-item>
          <text:p text:style-name="P18"><text:span text:style-name="T15">Selezionare Opzioni</text:span></text:p>
        </text:list-item>
        <text:list-item>
          <text:p text:style-name="P18"><text:span text:style-name="T15">Selezionare il pannello Privacy</text:span></text:p>
        </text:list-item>
        <text:list-item>
          <text:p text:style-name="P18"><text:span text:style-name="T15">Fare clic su Mostra Impostazioni Avanzate</text:span></text:p>
        </text:list-item>
        <text:list-item>
          <text:p text:style-name="P18"><text:span text:style-name="T15">Nella sezione “Privacy” fare clic su bottone “Impostazioni contenuti “</text:span></text:p>
        </text:list-item>
        <text:list-item>
          <text:p text:style-name="P18"><text:span text:style-name="T15">Nella sezione “Tracciamento” è possibile modificare le seguenti impostazioni relative ai cookies:</text:span></text:p>
          <text:list>
            <text:list-item>
              <text:p text:style-name="P18"><text:span text:style-name="T15">Richiedi ai siti di non effettuare alcun tracciamento</text:span></text:p>
            </text:list-item>
            <text:list-item>
              <text:p text:style-name="P18"><text:span text:style-name="T15">Comunica ai siti la disponibilità ad essere tracciato</text:span></text:p>
            </text:list-item>
            <text:list-item>
              <text:p text:style-name="P18"><text:span text:style-name="T15">Non comunicare alcuna preferenza relativa al tracciamento dei dati personali</text:span></text:p>
            </text:list-item>
          </text:list>
        </text:list-item>
        <text:list-item>
          <text:p text:style-name="P18"><text:span text:style-name="T15">Dalla sezione “Cronologia” è possibile:</text:span></text:p>
          <text:list>
            <text:list-item>
              <text:p text:style-name="P18"><text:span text:style-name="T15">Abilitando “Utilizza impostazioni personalizzate” selezionare di accettare i cookies di terze parti (sempre, dai siti più visitato o mai) e di conservarli per un periodo determinato (fino alla loro scadenza, alla chiusura di Firefox o di chiedere ogni volta)</text:span></text:p>
            </text:list-item>
            <text:list-item>
              <text:p text:style-name="P18"><text:span text:style-name="T15">Rimuovere i singoli cookies immagazzinati</text:span></text:p>
            </text:list-item>
          </text:list>
        </text:list-item>
        <text:list-item>
          <text:p text:style-name="P18"><text:span text:style-name="T15">Per maggiori informazioni visita la </text:span><text:a xlink:type="simple" xlink:href="https://support.mozilla.org/en-US/kb/enable-and-disable-cookies-website-preferences" text:style-name="Internet_20_link" text:visited-style-name="Visited_20_Internet_20_Link"><text:span text:style-name="T33">pagina dedicata</text:span></text:a><text:span text:style-name="T15">.</text:span></text:p>
        </text:list-item>
      </text:list>
      <text:p text:style-name="P11"><text:span text:style-name="T17">Internet Explorer</text:span></text:p>
      <text:list xml:id="list37396718" text:continue-numbering="true" text:style-name="WWNum16">
        <text:list-item>
          <text:p text:style-name="P18"><text:span text:style-name="T15">Eseguire il Browser Internet Explorer</text:span></text:p>
        </text:list-item>
        <text:list-item>
          <text:p text:style-name="P18"><text:span text:style-name="T15">Fare click sul pulsante Strumenti e scegliere Opzioni Internet</text:span></text:p>
        </text:list-item>
        <text:list-item>
          <text:p text:style-name="P18"><text:span text:style-name="T15">Fare click sulla scheda Privacy e nella sezione Impostazioni modificare il dispositivo di scorrimento in funzione dell’azione desiderata per i cookies:</text:span></text:p>
          <text:list>
            <text:list-item>
              <text:p text:style-name="P18"><text:span text:style-name="T15">Bloccare tutti i cookies</text:span></text:p>
            </text:list-item>
            <text:list-item>
              <text:p text:style-name="P18"><text:span text:style-name="T15">Consentire tutti i cookies</text:span></text:p>
            </text:list-item>
            <text:list-item>
              <text:p text:style-name="P18"><text:soft-page-break/><text:span text:style-name="T15">Selezione dei siti da cui ottenere cookies: spostare il cursore in una posizione intermedia in modo da non bloccare o consentire tutti i cookies, premere quindi su Siti, nella casella Indirizzo Sito Web inserire un sito internet e quindi premere su Blocca o Consenti</text:span></text:p>
            </text:list-item>
          </text:list>
        </text:list-item>
        <text:list-item>
          <text:p text:style-name="P18"><text:span text:style-name="T15">Per maggiori informazioni visita la </text:span><text:a xlink:type="simple" xlink:href="http://windows.microsoft.com/it-it/windows-vista/block-or-allow-cookies" text:style-name="Internet_20_link" text:visited-style-name="Visited_20_Internet_20_Link"><text:span text:style-name="T33">pagina dedicata</text:span></text:a><text:span text:style-name="T15">.</text:span></text:p>
        </text:list-item>
      </text:list>
      <text:p text:style-name="P11"><text:span text:style-name="T17">Safari 6</text:span></text:p>
      <text:list xml:id="list37421546" text:continue-numbering="true" text:style-name="WWNum16">
        <text:list-item>
          <text:p text:style-name="P18"><text:span text:style-name="T15">Eseguire il Browser Safari</text:span></text:p>
        </text:list-item>
        <text:list-item>
          <text:p text:style-name="P18"><text:span text:style-name="T15">Fare click su Safari, selezionare Preferenze e premere su Privacy</text:span></text:p>
        </text:list-item>
        <text:list-item>
          <text:p text:style-name="P18"><text:span text:style-name="T15">Nella sezione Blocca Cookie specificare come Safari deve accettare i cookies dai siti internet.</text:span></text:p>
        </text:list-item>
        <text:list-item>
          <text:p text:style-name="P18"><text:span text:style-name="T15">Per visionare quali siti hanno immagazzinato i cookies cliccare su Dettagli</text:span></text:p>
        </text:list-item>
      </text:list>
      <text:p text:style-name="P11"><text:span text:style-name="T17">Safari iOS (dispositivi mobile)</text:span></text:p>
      <text:list xml:id="list37393980" text:continue-numbering="true" text:style-name="WWNum16">
        <text:list-item>
          <text:p text:style-name="P18"><text:span text:style-name="T15">Eseguire il Browser Safari iOS</text:span></text:p>
        </text:list-item>
        <text:list-item>
          <text:p text:style-name="P18"><text:span text:style-name="T15">Tocca su Impostazioni e poi Safari</text:span></text:p>
        </text:list-item>
        <text:list-item>
          <text:p text:style-name="P18"><text:span text:style-name="T15">Tocca su Blocca Cookie e scegli tra le varie opzioni: “Mai”, “Di terze parti e inserzionisti” o “Sempre”</text:span></text:p>
        </text:list-item>
        <text:list-item>
          <text:p text:style-name="P18"><text:span text:style-name="T15">Per cancellare tutti i cookies immagazzinati da Safari, tocca su Impostazioni, poi su Safari e infine su Cancella Cookie e dati</text:span></text:p>
        </text:list-item>
        <text:list-item>
          <text:p text:style-name="P18"><text:span text:style-name="T15">Per maggiori informazioni visita la </text:span><text:a xlink:type="simple" xlink:href="http://support.apple.com/kb/HT1677?utm_source=Agillic%20Dialogue" text:style-name="Internet_20_link" text:visited-style-name="Visited_20_Internet_20_Link"><text:span text:style-name="T33">pagina dedicata</text:span></text:a><text:span text:style-name="T15">.</text:span></text:p>
        </text:list-item>
      </text:list>
      <text:p text:style-name="P11"><text:span text:style-name="T17">Opera</text:span></text:p>
      <text:list xml:id="list37400821" text:continue-numbering="true" text:style-name="WWNum16">
        <text:list-item>
          <text:p text:style-name="P18"><text:span text:style-name="T15">Eseguire il Browser Opera</text:span></text:p>
        </text:list-item>
        <text:list-item>
          <text:p text:style-name="P18"><text:span text:style-name="T15">Fare click su Preferenze poi su Avanzate e infine su Cookie</text:span></text:p>
        </text:list-item>
        <text:list-item>
          <text:p text:style-name="P18"><text:span text:style-name="T15">Selezionare una delle seguenti opzioni:</text:span></text:p>
          <text:list>
            <text:list-item>
              <text:p text:style-name="P18"><text:span text:style-name="T15">Accetta tutti i cookies</text:span></text:p>
            </text:list-item>
            <text:list-item>
              <text:p text:style-name="P18"><text:span text:style-name="T15">Accetta i cookies solo dal sito che si visita: i cookies di terze parti e che vengono inviati da un dominio diverso da quello che si sta visitando verranno rifiutati</text:span></text:p>
            </text:list-item>
            <text:list-item>
              <text:p text:style-name="P18"><text:span text:style-name="T15">Non accettare mai i cookies: tutti i cookies non verranno mai salvati</text:span></text:p>
            </text:list-item>
          </text:list>
        </text:list-item>
        <text:list-item>
          <text:p text:style-name="P18"><text:span text:style-name="T15">Per maggiori informazioni visita la </text:span><text:span text:style-name="T33">pagina </text:span><text:a xlink:type="simple" xlink:href="https://www.opera.com/help/tutorials/security/privacy/" text:style-name="Internet_20_link" text:visited-style-name="Visited_20_Internet_20_Link"><text:span text:style-name="T15">dedicata</text:span></text:a><text:span text:style-name="T15">.</text:span></text:p>
        </text:list-item>
      </text:list>
      <text:p text:style-name="P10"><text:span text:style-name="T16">Servizi Web di Terzi</text:span></text:p>
      <text:p text:style-name="P11"><text:span text:style-name="T17">Google </text:span></text:p>
      <text:p text:style-name="Standard">Indirizzi utili per comprendere al meglio la privacy policy di Google Analytics, trovare i moduli di raccolta del consenso ed eventualmente disabilitare l'utilizzo dei cookies analitici ed impedire a Google Analitycs di raccogliere i dati di navigazione</text:p>
      <text:p text:style-name="Standard">http://www.google.com/analytics/terms/it.html </text:p>
      <text:p text:style-name="Standard">http://www.google.com/privacypolicy.html </text:p>
      <text:p text:style-name="Standard">https://developers.google.com/analytics/devguides/collection/analyticsjs/cookie-usage#gajs</text:p>
      <text:p text:style-name="Standard">https://support.google.com/analytics/answer/6004245</text:p>
      <text:p text:style-name="Standard">https://tools.google.com/dlpage/gaoptout</text:p>
      <text:p text:style-name="Standard">http://www.google.com/settings/ads</text:p>
      <text:p text:style-name="P11"><text:span text:style-name="T18">Google maps</text:span></text:p>
      <text:p text:style-name="Standard"><text:span text:style-name="T6">http://www.google.co.uk/intl/it_IT/policies/ </text:span></text:p>
      <text:p text:style-name="P11"><text:soft-page-break/><text:span text:style-name="T17">Flash Cookies </text:span></text:p>
      <text:p text:style-name="Standard">Per disabilitare i Flash Cookies utilizzare gli strumenti di gestione di Flash Adobe disponibili al seguente link: <text:a xlink:type="simple" xlink:href="http://www.adobe.com/security/flashplayer" text:style-name="Internet_20_link" text:visited-style-name="Visited_20_Internet_20_Link">http://www.adobe.com/security/flashplayer</text:a></text:p>
      <text:p text:style-name="P10"><text:span text:style-name="T16">Social Network</text:span></text:p>
      <text:p text:style-name="Standard">Per garantire una maggiore trasparenza e comodità, si riportano qui di seguito gli indirizzi web delle diverse informative e delle modalità per la gestione dei cookies di Social Network. </text:p>
      <text:p text:style-name="Standard">Facebook informativa: https://www.facebook.com/help/cookies/ </text:p>
      <text:p text:style-name="Standard">Facebook (configurazione): accedere al proprio account. Sezione privacy. </text:p>
      <text:p text:style-name="Standard"/>
      <text:p text:style-name="P1">Data Pubblicazione</text:p>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hapter-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Titolo_20_4_20_Carattere" style:display-name="Titolo 4 Carattere"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hps"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0</text:page-number> a <text:page-count>10</text:page-count></text:p>
        <text:p text:style-name="Footer"><text:span text:style-name="MT1">1b_COOKIEPOLICY_WEB_v1.1 assicurazioniriccione.it</text:span></text:p>
      </style:footer>
    </style:master-page>
    <style:master-page style:name="Converted1" style:page-layout-name="Mpm2">
      <style:footer>
        <text:p text:style-name="MP1"><text:page-number text:select-page="current"/> a <text:page-count>10</text:page-count></text:p>
        <text:p text:style-name="Footer"><text:span text:style-name="MT1">1b_COOKIEPOLICY_WEB_v1.1 assicurazioniriccione.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o</meta:initial-creator>
    <dc:creator>Sara Crisafi</dc:creator>
    <meta:editing-cycles>1</meta:editing-cycles>
    <meta:print-date>2015-07-31T17:48:00</meta:print-date>
    <meta:creation-date>2019-02-12T08:20:00</meta:creation-date>
    <dc:date>2019-10-30T17:20:08.32</dc:date>
    <meta:editing-duration>PT1S</meta:editing-duration>
    <meta:generator>OpenOffice/4.1.6$Win32 OpenOffice.org_project/416m1$Build-9790</meta:generator>
    <meta:document-statistic meta:table-count="1" meta:image-count="0" meta:object-count="0" meta:page-count="10" meta:paragraph-count="204" meta:word-count="3855" meta:character-count="26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